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8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3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83" calcext:value-type="float">
            <text:p>8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96" calcext:value-type="float">
            <text:p>9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050109:224</text:p>
          </table:table-cell>
          <table:table-cell table:style-name="ce15" office:value-type="float" office:value="29291.18" calcext:value-type="float">
            <text:p>29,291.1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40202:8265</text:p>
          </table:table-cell>
          <table:table-cell table:style-name="ce15" office:value-type="float" office:value="700436.42" calcext:value-type="float">
            <text:p>700,436.4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40202:8264</text:p>
          </table:table-cell>
          <table:table-cell table:style-name="ce15" office:value-type="float" office:value="843384.58" calcext:value-type="float">
            <text:p>843,384.5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60203:442</text:p>
          </table:table-cell>
          <table:table-cell table:style-name="ce15" office:value-type="float" office:value="7486429.34" calcext:value-type="float">
            <text:p>7,486,429.3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80201:354</text:p>
          </table:table-cell>
          <table:table-cell table:style-name="ce15" office:value-type="float" office:value="172353.71" calcext:value-type="float">
            <text:p>172,353.7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40202:8263</text:p>
          </table:table-cell>
          <table:table-cell table:style-name="ce15" office:value-type="float" office:value="21275239.72" calcext:value-type="float">
            <text:p>21,275,239.7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20107:1</text:p>
          </table:table-cell>
          <table:table-cell table:style-name="ce15" office:value-type="float" office:value="145014.49" calcext:value-type="float">
            <text:p>145,014.4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238:5858</text:p>
          </table:table-cell>
          <table:table-cell table:style-name="ce15" office:value-type="float" office:value="3259631.98" calcext:value-type="float">
            <text:p>3,259,631.9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238:5857</text:p>
          </table:table-cell>
          <table:table-cell table:style-name="ce15" office:value-type="float" office:value="3503199.89" calcext:value-type="float">
            <text:p>3,503,199.8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106:2210</text:p>
          </table:table-cell>
          <table:table-cell table:style-name="ce15" office:value-type="float" office:value="185760.96" calcext:value-type="float">
            <text:p>185,760.9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2117:69</text:p>
          </table:table-cell>
          <table:table-cell table:style-name="ce15" office:value-type="float" office:value="283295.79" calcext:value-type="float">
            <text:p>283,295.7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100233:55</text:p>
          </table:table-cell>
          <table:table-cell table:style-name="ce15" office:value-type="float" office:value="376321.08" calcext:value-type="float">
            <text:p>376,321.0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100233:56</text:p>
          </table:table-cell>
          <table:table-cell table:style-name="ce15" office:value-type="float" office:value="217643.07" calcext:value-type="float">
            <text:p>217,643.0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238:5856</text:p>
          </table:table-cell>
          <table:table-cell table:style-name="ce15" office:value-type="float" office:value="1392742.91" calcext:value-type="float">
            <text:p>1,392,742.9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30304:269</text:p>
          </table:table-cell>
          <table:table-cell table:style-name="ce15" office:value-type="float" office:value="208288.05" calcext:value-type="float">
            <text:p>208,288.0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030107:97</text:p>
          </table:table-cell>
          <table:table-cell table:style-name="ce15" office:value-type="float" office:value="61613.39" calcext:value-type="float">
            <text:p>61,613.3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2095:766</text:p>
          </table:table-cell>
          <table:table-cell table:style-name="ce15" office:value-type="float" office:value="299620.82" calcext:value-type="float">
            <text:p>299,620.8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40130:352</text:p>
          </table:table-cell>
          <table:table-cell table:style-name="ce15" office:value-type="float" office:value="12740.39" calcext:value-type="float">
            <text:p>12,740.3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00405:278</text:p>
          </table:table-cell>
          <table:table-cell table:style-name="ce15" office:value-type="float" office:value="205765.83" calcext:value-type="float">
            <text:p>205,765.8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30304:268</text:p>
          </table:table-cell>
          <table:table-cell table:style-name="ce15" office:value-type="float" office:value="208288.05" calcext:value-type="float">
            <text:p>208,288.0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040125:384</text:p>
          </table:table-cell>
          <table:table-cell table:style-name="ce15" office:value-type="float" office:value="246931.12" calcext:value-type="float">
            <text:p>246,931.1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20206:378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020206:382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130101:1268</text:p>
          </table:table-cell>
          <table:table-cell table:style-name="ce15" office:value-type="float" office:value="69069.38" calcext:value-type="float">
            <text:p>69,069.3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40201:568</text:p>
          </table:table-cell>
          <table:table-cell table:style-name="ce15" office:value-type="float" office:value="9236.51" calcext:value-type="float">
            <text:p>9,236.5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405:90</text:p>
          </table:table-cell>
          <table:table-cell table:style-name="ce15" office:value-type="float" office:value="221808.59" calcext:value-type="float">
            <text:p>221,808.5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071:3640</text:p>
          </table:table-cell>
          <table:table-cell table:style-name="ce15" office:value-type="float" office:value="624601.92" calcext:value-type="float">
            <text:p>624,601.9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040132:1578</text:p>
          </table:table-cell>
          <table:table-cell table:style-name="ce15" office:value-type="float" office:value="546785.1" calcext:value-type="float">
            <text:p>546,785.1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10105:581</text:p>
          </table:table-cell>
          <table:table-cell table:style-name="ce15" office:value-type="float" office:value="92208.3" calcext:value-type="float">
            <text:p>92,208.3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020206:380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160101:2925</text:p>
          </table:table-cell>
          <table:table-cell table:style-name="ce15" office:value-type="float" office:value="253373.77" calcext:value-type="float">
            <text:p>253,373.7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654:5</text:p>
          </table:table-cell>
          <table:table-cell table:style-name="ce15" office:value-type="float" office:value="23528985.52" calcext:value-type="float">
            <text:p>23,528,985.5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106:222</text:p>
          </table:table-cell>
          <table:table-cell table:style-name="ce15" office:value-type="float" office:value="107651.32" calcext:value-type="float">
            <text:p>107,651.3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040108:988</text:p>
          </table:table-cell>
          <table:table-cell table:style-name="ce15" office:value-type="float" office:value="406111.01" calcext:value-type="float">
            <text:p>406,111.0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040108:987</text:p>
          </table:table-cell>
          <table:table-cell table:style-name="ce15" office:value-type="float" office:value="265659.61" calcext:value-type="float">
            <text:p>265,659.6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289:1362</text:p>
          </table:table-cell>
          <table:table-cell table:style-name="ce15" office:value-type="float" office:value="38328.04" calcext:value-type="float">
            <text:p>38,328.0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244:49</text:p>
          </table:table-cell>
          <table:table-cell table:style-name="ce15" office:value-type="float" office:value="518225.55" calcext:value-type="float">
            <text:p>518,225.5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815:169</text:p>
          </table:table-cell>
          <table:table-cell table:style-name="ce15" office:value-type="float" office:value="532256.56" calcext:value-type="float">
            <text:p>532,256.5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040102:1701</text:p>
          </table:table-cell>
          <table:table-cell table:style-name="ce15" office:value-type="float" office:value="348698.96" calcext:value-type="float">
            <text:p>348,698.9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10101:652</text:p>
          </table:table-cell>
          <table:table-cell table:style-name="ce15" office:value-type="float" office:value="176692.27" calcext:value-type="float">
            <text:p>176,692.2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30501:710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238:5854</text:p>
          </table:table-cell>
          <table:table-cell table:style-name="ce15" office:value-type="float" office:value="1343141.37" calcext:value-type="float">
            <text:p>1,343,141.3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10101:10496</text:p>
          </table:table-cell>
          <table:table-cell table:style-name="ce15" office:value-type="float" office:value="170699.66" calcext:value-type="float">
            <text:p>170,699.6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130201:868</text:p>
          </table:table-cell>
          <table:table-cell table:style-name="ce15" office:value-type="float" office:value="428672.88" calcext:value-type="float">
            <text:p>428,672.8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238:5853</text:p>
          </table:table-cell>
          <table:table-cell table:style-name="ce15" office:value-type="float" office:value="1118676.01" calcext:value-type="float">
            <text:p>1,118,676.0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040132:1579</text:p>
          </table:table-cell>
          <table:table-cell table:style-name="ce15" office:value-type="float" office:value="546785.1" calcext:value-type="float">
            <text:p>546,785.1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040107:181</text:p>
          </table:table-cell>
          <table:table-cell table:style-name="ce15" office:value-type="float" office:value="181193.06" calcext:value-type="float">
            <text:p>181,193.0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238:5859</text:p>
          </table:table-cell>
          <table:table-cell table:style-name="ce15" office:value-type="float" office:value="1020691.4" calcext:value-type="float">
            <text:p>1,020,691.4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20206:383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040132:1576</text:p>
          </table:table-cell>
          <table:table-cell table:style-name="ce15" office:value-type="float" office:value="546785.1" calcext:value-type="float">
            <text:p>546,785.1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238:5855</text:p>
          </table:table-cell>
          <table:table-cell table:style-name="ce15" office:value-type="float" office:value="1236165.51" calcext:value-type="float">
            <text:p>1,236,165.5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040132:1577</text:p>
          </table:table-cell>
          <table:table-cell table:style-name="ce15" office:value-type="float" office:value="546785.1" calcext:value-type="float">
            <text:p>546,785.1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040130:350</text:p>
          </table:table-cell>
          <table:table-cell table:style-name="ce15" office:value-type="float" office:value="12740.39" calcext:value-type="float">
            <text:p>12,740.3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040130:351</text:p>
          </table:table-cell>
          <table:table-cell table:style-name="ce15" office:value-type="float" office:value="12740.39" calcext:value-type="float">
            <text:p>12,740.3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10105:98</text:p>
          </table:table-cell>
          <table:table-cell table:style-name="ce15" office:value-type="float" office:value="134375.18" calcext:value-type="float">
            <text:p>134,375.1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4:020206:377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20206:381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100320:146</text:p>
          </table:table-cell>
          <table:table-cell table:style-name="ce15" office:value-type="float" office:value="92766.15" calcext:value-type="float">
            <text:p>92,766.1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20206:379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60303:559</text:p>
          </table:table-cell>
          <table:table-cell table:style-name="ce15" office:value-type="float" office:value="193691.34" calcext:value-type="float">
            <text:p>193,691.3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2033:604</text:p>
          </table:table-cell>
          <table:table-cell table:style-name="ce15" office:value-type="float" office:value="191578.98" calcext:value-type="float">
            <text:p>191,578.9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2033:605</text:p>
          </table:table-cell>
          <table:table-cell table:style-name="ce15" office:value-type="float" office:value="163972.59" calcext:value-type="float">
            <text:p>163,972.5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130101:1267</text:p>
          </table:table-cell>
          <table:table-cell table:style-name="ce15" office:value-type="float" office:value="69069.38" calcext:value-type="float">
            <text:p>69,069.3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039:648</text:p>
          </table:table-cell>
          <table:table-cell table:style-name="ce15" office:value-type="float" office:value="229036.73" calcext:value-type="float">
            <text:p>229,036.7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070202:190</text:p>
          </table:table-cell>
          <table:table-cell table:style-name="ce15" office:value-type="float" office:value="117526.44" calcext:value-type="float">
            <text:p>117,526.4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070202:522</text:p>
          </table:table-cell>
          <table:table-cell table:style-name="ce15" office:value-type="float" office:value="188862.04" calcext:value-type="float">
            <text:p>188,862.0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150305:479</text:p>
          </table:table-cell>
          <table:table-cell table:style-name="ce15" office:value-type="float" office:value="3983180.22" calcext:value-type="float">
            <text:p>3,983,180.2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70502:1517</text:p>
          </table:table-cell>
          <table:table-cell table:style-name="ce15" office:value-type="float" office:value="1343327.27" calcext:value-type="float">
            <text:p>1,343,327.2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020202:5</text:p>
          </table:table-cell>
          <table:table-cell table:style-name="ce15" office:value-type="float" office:value="4311211.82" calcext:value-type="float">
            <text:p>4,311,211.8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90301:137</text:p>
          </table:table-cell>
          <table:table-cell table:style-name="ce15" office:value-type="float" office:value="516468.55" calcext:value-type="float">
            <text:p>516,468.5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7:230401:1</text:p>
          </table:table-cell>
          <table:table-cell table:style-name="ce15" office:value-type="float" office:value="4924790.77" calcext:value-type="float">
            <text:p>4,924,790.7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7:230601:4</text:p>
          </table:table-cell>
          <table:table-cell table:style-name="ce15" office:value-type="float" office:value="721929.04" calcext:value-type="float">
            <text:p>721,929.0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070101:354</text:p>
          </table:table-cell>
          <table:table-cell table:style-name="ce15" office:value-type="float" office:value="1119613.51" calcext:value-type="float">
            <text:p>1,119,613.5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140101:212</text:p>
          </table:table-cell>
          <table:table-cell table:style-name="ce15" office:value-type="float" office:value="2503533.7" calcext:value-type="float">
            <text:p>2,503,533.7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7:240103:2093</text:p>
          </table:table-cell>
          <table:table-cell table:style-name="ce15" office:value-type="float" office:value="85394.09" calcext:value-type="float">
            <text:p>85,394.0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060106:162</text:p>
          </table:table-cell>
          <table:table-cell table:style-name="ce15" office:value-type="float" office:value="109421.82" calcext:value-type="float">
            <text:p>109,421.8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070101:17</text:p>
          </table:table-cell>
          <table:table-cell table:style-name="ce15" office:value-type="float" office:value="103682.31" calcext:value-type="float">
            <text:p>103,682.3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040105:362</text:p>
          </table:table-cell>
          <table:table-cell table:style-name="ce15" office:value-type="float" office:value="157766.41" calcext:value-type="float">
            <text:p>157,766.4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040105:310</text:p>
          </table:table-cell>
          <table:table-cell table:style-name="ce15" office:value-type="float" office:value="12851.66" calcext:value-type="float">
            <text:p>12,851.6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010806:93</text:p>
          </table:table-cell>
          <table:table-cell table:style-name="ce15" office:value-type="float" office:value="73325.74" calcext:value-type="float">
            <text:p>73,325.7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7:240302:325</text:p>
          </table:table-cell>
          <table:table-cell table:style-name="ce15" office:value-type="float" office:value="150911.84" calcext:value-type="float">
            <text:p>150,911.8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040401:1255</text:p>
          </table:table-cell>
          <table:table-cell table:style-name="ce15" office:value-type="float" office:value="19831.36" calcext:value-type="float">
            <text:p>19,831.3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7:220602:1</text:p>
          </table:table-cell>
          <table:table-cell table:style-name="ce15" office:value-type="float" office:value="35084.47" calcext:value-type="float">
            <text:p>35,084.4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606:4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602:30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30107:23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601:196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401:79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00204:2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110313:40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0100:5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110305:52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309:1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90202:59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175:75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070:1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309:4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309:9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2077:4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037:7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1738: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309:894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070:1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2109:13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150102:157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60101:921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309: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10101:916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060701:17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309: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309:8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070:3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030105:14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2114:4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040106: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160101:291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00000:881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60104: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40101:144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110314:55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2095:56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030116:10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409:74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80205:35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046:14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070:19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50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100601:6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060101:58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160101:128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10202:81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10202:81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030103:29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100501:24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160105:14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4:020206:37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257:46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257:46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100936:112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103:2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100936:112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100936:112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100936:112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20206:37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100936:112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026:4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40101:62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160101:8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0:020405:30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20206:37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100936:113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40107:40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100936:100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000000:133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103:1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290:13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024: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6:100936: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100936:100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100936:112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100936:113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100936:113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6:100936:113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100936:112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026:4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020103:14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4:020206:37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103: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100936:113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414:99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703:487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100936:100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103: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4:020206:37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6:100902:7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6:100936:112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0203:68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239:1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140201:177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B8C7A850790D809C7FB33A92CE9D30081124A9941C30C712DA0C7D673C74DB2F43EBBFB80A891A8318A0B9AE9E05D325BFC02979F976FEFB025C5D9191D8AA9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8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23T08:03:49</meta:creation-date>
    <dc:date>2024-01-17T15:32:58</dc:date>
    <meta:generator>LibreOffice/6.4.6.2$Linux_X86_64 LibreOffice_project/17c4c786810c925eb6e0da4181cd43069b44ed29</meta:generator>
    <meta:document-statistic meta:table-count="1" meta:cell-count="8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